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Line_20_with_20_Fine_20_Dots" svg:stroke-width="0.152cm" svg:stroke-color="#000080" draw:marker-start-width="0.432cm" draw:marker-end-width="0.432cm" draw:fill="none" draw:textarea-vertical-align="middle" fo:padding-top="0.201cm" fo:padding-bottom="0.201cm" fo:padding-left="0.326cm" fo:padding-right="0.326cm"/>
    </style:style>
    <style:style style:name="gr2" style:family="graphic" style:parent-style-name="objectwithoutfill">
      <style:graphic-properties svg:stroke-width="0.102cm" svg:stroke-color="#000080" draw:marker-start-width="0.352cm" draw:marker-end-width="0.352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051cm" svg:stroke-color="#ff0000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1cm" svg:stroke-color="#000080" draw:fill="none" fo:min-height="1.043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000080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1cm" svg:stroke-color="#80008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.683cm" fo:min-width="2.147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svg:stroke-color="#800080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.916cm" fo:min-width="0.085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1cm" svg:stroke-color="#808000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1.605cm" fo:min-width="17.992cm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svg:stroke-color="#33cc66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1cm" svg:stroke-color="#000080" draw:fill="none" fo:min-height="2.113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ff6633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1.224cm" fo:min-width="2.117cm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1cm" svg:stroke-color="#83caff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1cm" svg:stroke-color="#000080" draw:fill="none" fo:min-height="4.272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2.492cm" fo:min-width="9.424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2.875cm" fo:min-width="29.221cm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008080" draw:fill="none" draw:fill-color="#004a4a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1cm" svg:stroke-color="#ffff66" draw:fill="none" draw:fill-color="#ffffff" draw:textarea-horizontal-align="left" draw:auto-grow-height="true" draw:auto-grow-width="false" fo:min-height="0.716cm" fo:min-width="3.897cm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4700b8" draw:fill="none" draw:fill-color="#004a4a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1cm" draw:fill="none" draw:fill-color="#004a4a" fo:min-height="2.875cm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0000ff" draw:fill="none" draw:fill-color="#004a4a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00ffff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1.55cm" fo:min-width="1.736cm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4c4c4c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1cm" svg:stroke-color="#008000" draw:fill="none" draw:fill-color="#ffffff" draw:textarea-horizontal-align="left" draw:auto-grow-height="true" draw:auto-grow-width="false" fo:min-height="0.916cm" fo:min-width="1.863cm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b84747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1.351cm" fo:min-width="1.255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margin-left="0cm" fo:margin-right="0cm" fo:margin-top="0.1cm" fo:margin-bottom="0.1cm" fo:line-height="100%" fo:text-indent="0cm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12cm" fo:margin-bottom="0.05cm" fo:line-height="100%" fo:text-align="start" fo:text-indent="0cm"/>
    </style:style>
    <style:style style:name="P8" style:family="paragraph">
      <style:paragraph-properties fo:margin-top="0.42cm" fo:margin-bottom="0.35cm" fo:text-align="start"/>
      <style:text-properties fo:font-size="10pt"/>
    </style:style>
    <style:style style:name="P9" style:family="paragraph">
      <style:paragraph-properties fo:line-height="100%" fo:text-align="center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left="0cm" fo:margin-right="0cm" fo:margin-top="0.02cm" fo:margin-bottom="0cm" fo:line-height="100%" fo:text-align="start" fo:text-indent="0cm"/>
    </style:style>
    <style:style style:name="P12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bold" style:letter-kerning="true" style:font-family-asian="'Arial Unicode MS'" style:font-family-generic-asian="system" style:font-pitch-asian="variable" style:font-size-asian="10pt" style:font-style-asian="normal" style:font-weight-asian="bold" style:font-family-complex="'Arial Unicode MS'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ial Unicode MS'" style:font-family-generic-asian="system" style:font-pitch-asian="variable" style:font-size-asian="10pt" style:font-style-asian="normal" style:font-weight-asian="normal" style:font-family-complex="'Arial Unicode M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'Arial Unicode M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762cm" svg:y1="12.557cm" svg:x2="26.146cm" svg:y2="12.557cm">
          <text:p/>
        </draw:line>
        <draw:line draw:style-name="gr2" draw:text-style-name="P1" draw:layer="layout" svg:x1="1.762cm" svg:y1="11.795cm" svg:x2="1.762cm" svg:y2="13.192cm">
          <text:p/>
        </draw:line>
        <draw:line draw:style-name="gr2" draw:text-style-name="P1" draw:layer="layout" svg:x1="26.146cm" svg:y1="11.668cm" svg:x2="26.146cm" svg:y2="13.319cm">
          <text:p/>
        </draw:line>
        <draw:frame draw:style-name="gr3" draw:text-style-name="P2" draw:layer="layout" svg:width="1.755cm" svg:height="0.882cm" svg:x="1.254cm" svg:y="13.573cm">
          <draw:text-box>
            <text:p><text:span text:style-name="T1">1900</text:span></text:p>
          </draw:text-box>
        </draw:frame>
        <draw:line draw:style-name="gr4" draw:text-style-name="P1" draw:layer="layout" svg:x1="1.889cm" svg:y1="11.414cm" svg:x2="1.889cm" svg:y2="9.382cm">
          <text:p/>
        </draw:line>
        <draw:frame draw:style-name="gr5" draw:text-style-name="P4" draw:layer="layout" svg:width="4.191cm" svg:height="1.583cm" svg:x="0.619cm" svg:y="7.785cm">
          <draw:text-box>
            <text:p text:style-name="P3"><text:span text:style-name="T2">Jan. 1, 1898</text:span></text:p>
            <text:p text:style-name="P3"><text:span text:style-name="T3">Margaret Sanger Begins Mission</text:span></text:p>
          </draw:text-box>
        </draw:frame>
        <draw:line draw:style-name="gr6" draw:text-style-name="P1" draw:layer="layout" svg:x1="13.446cm" svg:y1="12.049cm" svg:x2="13.446cm" svg:y2="13.319cm">
          <text:p/>
        </draw:line>
        <draw:line draw:style-name="gr6" draw:text-style-name="P1" draw:layer="layout" svg:x1="7.35cm" svg:y1="12.176cm" svg:x2="7.35cm" svg:y2="12.938cm">
          <text:p/>
        </draw:line>
        <draw:line draw:style-name="gr6" draw:text-style-name="P1" draw:layer="layout" svg:x1="20.685cm" svg:y1="12.176cm" svg:x2="20.685cm" svg:y2="13.319cm">
          <text:p/>
        </draw:line>
        <draw:frame draw:style-name="gr7" draw:layer="layout" svg:width="1.966cm" svg:height="1.012cm" svg:x="12.623cm" svg:y="13.323cm">
          <draw:text-box>
            <text:p>1920</text:p>
          </draw:text-box>
        </draw:frame>
        <draw:frame draw:style-name="gr8" draw:layer="layout" svg:width="1.966cm" svg:height="1.012cm" svg:x="25.196cm" svg:y="13.319cm">
          <draw:text-box>
            <text:p>1940</text:p>
          </draw:text-box>
        </draw:frame>
        <draw:frame draw:style-name="gr7" draw:text-style-name="P5" draw:layer="layout" svg:width="1.572cm" svg:height="0.813cm" svg:x="19.709cm" svg:y="13.324cm">
          <draw:text-box>
            <text:p><text:span text:style-name="T4">1930</text:span></text:p>
          </draw:text-box>
        </draw:frame>
        <draw:frame draw:style-name="gr9" draw:text-style-name="P6" draw:layer="layout" svg:width="1.778cm" svg:height="0.983cm" svg:x="6.715cm" svg:y="13.065cm">
          <draw:text-box>
            <text:p><text:span text:style-name="T5">1910</text:span></text:p>
          </draw:text-box>
        </draw:frame>
        <draw:line draw:style-name="gr10" draw:text-style-name="P1" draw:layer="layout" svg:x1="11.287cm" svg:y1="12.811cm" svg:x2="11.414cm" svg:y2="15.097cm">
          <text:p/>
        </draw:line>
        <draw:frame draw:style-name="gr11" draw:text-style-name="P4" draw:layer="layout" svg:width="4.696cm" svg:height="1.483cm" svg:x="9.258cm" svg:y="15.351cm">
          <draw:text-box>
            <text:p><text:span text:style-name="T6">Oct. 16, 1916</text:span><text:span text:style-name="T7"><text:tab/></text:span></text:p>
            <text:p><text:span text:style-name="T7">Sanger opens first birth control clinic in Brooklyn. </text:span></text:p>
          </draw:text-box>
        </draw:frame>
        <draw:line draw:style-name="gr12" draw:text-style-name="P1" draw:layer="layout" svg:x1="12.43cm" svg:y1="12.303cm" svg:x2="12.303cm" svg:y2="9.001cm">
          <text:p/>
        </draw:line>
        <draw:frame draw:style-name="gr13" draw:text-style-name="P4" draw:layer="layout" svg:width="5.588cm" svg:height="1.977cm" svg:x="9.553cm" svg:y="7.051cm">
          <draw:text-box>
            <text:p text:style-name="P3"><text:span text:style-name="T2">Jan. 1, 1918</text:span><text:span text:style-name="T3"><text:tab/></text:span></text:p>
            <text:p text:style-name="P3"><text:span text:style-name="T3">Condoms are legalized after WWI troops start bringing them back from war from Europe</text:span></text:p>
          </draw:text-box>
        </draw:frame>
        <draw:line draw:style-name="gr14" draw:text-style-name="P1" draw:layer="layout" svg:x1="14.081cm" svg:y1="12.176cm" svg:x2="15.097cm" svg:y2="9.001cm">
          <text:p/>
        </draw:line>
        <draw:frame draw:style-name="gr15" draw:text-style-name="P8" draw:layer="layout" svg:width="4.318cm" svg:height="2.905cm" svg:x="14.781cm" svg:y="6.624cm">
          <draw:text-box>
            <text:p text:style-name="P7"><text:span text:style-name="T8">1921</text:span></text:p>
            <text:p text:style-name="P7"><text:span text:style-name="T9">American Birth Control League founded by Sanger. <text:s/>Later becomes Planned Parenthood</text:span></text:p>
            <text:p text:style-name="P7"><text:span text:style-name="T9"/></text:p>
          </draw:text-box>
        </draw:frame>
        <draw:line draw:style-name="gr16" draw:text-style-name="P1" draw:layer="layout" svg:x1="15.224cm" svg:y1="12.811cm" svg:x2="15.859cm" svg:y2="15.986cm">
          <text:p/>
        </draw:line>
        <draw:frame draw:style-name="gr17" draw:text-style-name="P4" draw:layer="layout" svg:width="4.352cm" svg:height="2.471cm" svg:x="14.682cm" svg:y="16.113cm">
          <draw:text-box>
            <text:p text:style-name="P3"><text:span text:style-name="T2">1923</text:span></text:p>
            <text:p text:style-name="P3"><text:span text:style-name="T3">Clinical Research Bureau, </text:span></text:p>
            <text:p text:style-name="P3"><text:span text:style-name="T3">first legal birth control clinic</text:span></text:p>
          </draw:text-box>
        </draw:frame>
        <draw:line draw:style-name="gr18" draw:text-style-name="P1" draw:layer="layout" svg:x1="20.685cm" svg:y1="14.081cm" svg:x2="20.685cm" svg:y2="16.113cm">
          <text:p/>
        </draw:line>
        <draw:frame draw:style-name="gr19" draw:text-style-name="P8" draw:layer="layout" svg:width="3.175cm" svg:height="4.572cm" svg:x="21.066cm" svg:y="15.097cm">
          <draw:text-box>
            <text:p text:style-name="P7"><text:span text:style-name="T8">1930</text:span></text:p>
            <text:p text:style-name="P7"><text:span text:style-name="T9">The Catholic Church reaffirms teaching against contraception. Anglican bishops approve limited use of it.</text:span></text:p>
          </draw:text-box>
        </draw:frame>
        <draw:line draw:style-name="gr12" draw:text-style-name="P1" draw:layer="layout" svg:x1="25.638cm" svg:y1="12.176cm" svg:x2="25.511cm" svg:y2="9.001cm">
          <text:p/>
        </draw:line>
        <draw:frame draw:style-name="gr20" draw:text-style-name="P4" draw:layer="layout" svg:width="5.239cm" svg:height="2.865cm" svg:x="22.59cm" svg:y="6.463cm">
          <draw:text-box>
            <text:p text:style-name="P3"><text:span text:style-name="T2">1938</text:span></text:p>
            <text:p text:style-name="P3"><text:span text:style-name="T3">A judge lifts the federal obscenity ban on birth control, but contraception remains illegal in most states</text:span></text:p>
            <text:p text:style-name="P3"><text:span text:style-name="T3"/></text:p>
          </draw:text-box>
        </draw:frame>
        <draw:line draw:style-name="gr18" draw:text-style-name="P1" draw:layer="layout" svg:x1="20.685cm" svg:y1="16.113cm" svg:x2="21.193cm" svg:y2="16.367cm">
          <text:p/>
        </draw:line>
        <draw:frame draw:style-name="gr21" draw:text-style-name="P10" draw:layer="layout" svg:width="16.817cm" svg:height="3.175cm" svg:x="5.572cm" svg:y="1.762cm">
          <draw:text-box>
            <text:p><text:span text:style-name="T10">Women's Sexual Revolution</text:span></text:p>
            <text:p text:style-name="P9"><text:span text:style-name="T11">1900-1940</text:span></text:p>
          </draw:text-box>
        </draw:frame>
        <draw:line draw:style-name="gr22" draw:text-style-name="P1" draw:layer="layout" svg:x1="7.35cm" svg:y1="12.049cm" svg:x2="6.969cm" svg:y2="9.382cm">
          <text:p/>
        </draw:line>
        <draw:frame draw:style-name="gr23" draw:text-style-name="P4" draw:layer="layout" svg:width="3.05cm" svg:height="2.371cm" svg:x="5.517cm" svg:y="6.925cm">
          <draw:text-box>
            <text:p text:style-name="P3"><text:span text:style-name="T2">1910</text:span></text:p>
            <text:p text:style-name="P3"><text:span text:style-name="T3">Washington State adopts women's suffrage</text:span></text:p>
          </draw:text-box>
        </draw:frame>
        <draw:line draw:style-name="gr24" draw:text-style-name="P1" draw:layer="layout" svg:x1="8.747cm" svg:y1="12.811cm" svg:x2="7.223cm" svg:y2="15.478cm">
          <text:p/>
        </draw:line>
        <draw:frame draw:style-name="gr25" draw:text-style-name="P8" draw:layer="layout" svg:width="5.018cm" svg:height="3.175cm" svg:x="4.11cm" svg:y="14.716cm">
          <draw:text-box>
            <text:p text:style-name="P11"><text:span text:style-name="T8">1912</text:span></text:p>
            <text:p text:style-name="P11"><text:span text:style-name="T9">Woman suffrage is supported for the first time at the national level by Theodore Roosevelt’s Bull Moose Party</text:span></text:p>
            <text:p text:style-name="P11"><text:span text:style-name="T9"/></text:p>
          </draw:text-box>
        </draw:frame>
        <draw:line draw:style-name="gr26" draw:text-style-name="P1" draw:layer="layout" svg:x1="13.573cm" svg:y1="11.668cm" svg:x2="18.145cm" svg:y2="10.652cm">
          <text:p/>
        </draw:line>
        <draw:frame draw:style-name="gr7" draw:text-style-name="P4" draw:layer="layout" svg:width="4.989cm" svg:height="1.683cm" svg:x="18.05cm" svg:y="9.636cm">
          <draw:text-box>
            <text:p text:style-name="P3"><text:span text:style-name="T2">1920</text:span></text:p>
            <text:p text:style-name="P3"><text:span text:style-name="T3">19th amendment passed</text:span></text:p>
            <text:p text:style-name="P3"><text:span text:style-name="T3">Women's voting right ratified</text:span></text:p>
          </draw:text-box>
        </draw:frame>
        <draw:line draw:style-name="gr27" draw:text-style-name="P1" draw:layer="layout" svg:x1="8.493cm" svg:y1="12.303cm" svg:x2="8.493cm" svg:y2="7.096cm">
          <text:p/>
        </draw:line>
        <draw:frame draw:style-name="gr28" draw:text-style-name="P4" draw:layer="layout" svg:width="3.017cm" svg:height="1.877cm" svg:x="7.583cm" svg:y="5.1cm">
          <draw:text-box>
            <text:p text:style-name="P4"><text:span text:style-name="T6">1911</text:span></text:p>
            <text:p text:style-name="P4"><text:span text:style-name="T7">Triangle Shirt Waist factory fire</text:span></text:p>
          </draw:text-box>
        </draw:frame>
        <draw:line draw:style-name="gr29" draw:text-style-name="P1" draw:layer="layout" svg:x1="8.747cm" svg:y1="12.811cm" svg:x2="8.747cm" svg:y2="17.51cm">
          <text:p/>
        </draw:line>
        <draw:frame draw:style-name="gr30" draw:text-style-name="P12" draw:layer="layout" svg:width="2.168cm" svg:height="2.271cm" svg:x="8.103cm" svg:y="17.51cm">
          <draw:text-box>
            <text:p><text:span text:style-name="T6">1912</text:span></text:p>
            <text:p><text:span text:style-name="T12">Bread and Roses strike</text:span></text:p>
          </draw:text-box>
        </draw:frame>
        <draw:line draw:style-name="gr31" draw:text-style-name="P1" draw:layer="layout" svg:x1="5.826cm" svg:y1="12.176cm" svg:x2="4.683cm" svg:y2="8.239cm">
          <text:p/>
        </draw:line>
        <draw:frame draw:style-name="gr32" draw:text-style-name="P12" draw:layer="layout" svg:width="2.166cm" svg:height="2.665cm" svg:x="3.533cm" svg:y="5.064cm">
          <draw:text-box>
            <text:p><text:span text:style-name="T6">1906</text:span></text:p>
            <text:p><text:span text:style-name="T12">Alice Guy-Blanche</text:span></text:p>
            <text:p><text:span text:style-name="T12">Published first fil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7T19:17:52</meta:creation-date>
    <dc:date>2013-11-14T19:42:22</dc:date>
    <meta:editing-duration>PT1H57M11S</meta:editing-duration>
    <meta:editing-cycles>8</meta:editing-cycles>
    <meta:generator>OpenOffice.org/3.4.1$Unix OpenOffice.org_project/341m1$Build-9593</meta:generator>
    <meta:document-statistic meta:object-count="39"/>
  </office:meta>
</office:document-meta>
</file>